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phelia - The Lumineers</text:p>
      <text:p>Ah, a<text:span text:style-name="Measure_20__23_2">h, wh</text:span>en I was <text:span text:style-name="Measure_20__23_1">youn</text:span><text:span text:style-name="Measure_20__23_2">ger</text:span> - … [Verse #1]</text:p>
      <text:p>I, <text:span text:style-name="Measure_20__23_2">I sh</text:span>ould've known <text:span text:style-name="Measure_20__23_1">bet</text:span>ter - … F#m D A A</text:p>
      <text:p>And I-<text:span text:style-name="Measure_20__23_1">I</text:span> can't feel <text:span text:style-name="Measure_20__23_2">no</text:span> remo<text:span text:style-name="Measure_20__23_1">rse</text:span> - …</text:p>
      <text:p>And yo<text:span text:style-name="Measure_20__23_1">u d</text:span>on't feel <text:span text:style-name="Measure_20__23_2">no</text:span>thing ba<text:span text:style-name="Measure_20__23_1">ck</text:span> <text:s text:c="3"/>[Link]</text:p>
      <text:p><text:s text:c="32"/>(F#m-D# A</text:p>
      <text:p>[Verse #2] (F#m D A A x2) <text:s text:c="12"/>x2)</text:p>
      <text:p><text:s text:c="12"/>E <text:s/>D A A - F#m D A A</text:p>
      <text:p>I, <text:span text:style-name="Measure_20__23_2">I g</text:span>ot a new <text:span text:style-name="Measure_20__23_1">girl</text:span><text:span text:style-name="Measure_20__23_2">friend</text:span> <text:s text:c="4"/>- Here</text:p>
      <text:p>Feels li<text:span text:style-name="Measure_20__23_2">ke h</text:span>e's on to<text:span text:style-name="Measure_20__23_1">p</text:span> <text:s text:c="7"/>- …</text:p>
      <text:p>And I-<text:span text:style-name="Measure_20__23_1">I</text:span> don't feel <text:span text:style-name="Measure_20__23_2">no</text:span> remo<text:span text:style-name="Measure_20__23_1">rse</text:span> - …</text:p>
      <text:p>And you-<text:span text:style-name="Measure_20__23_1">ou</text:span> can't see <text:span text:style-name="Measure_20__23_2">past</text:span> my bli<text:span text:style-name="Measure_20__23_1">ndn</text:span>ess</text:p>
      <text:p/>
      <text:p>(<text:span text:style-name="Measure_20__23_1">Oh</text:span>, O<text:span text:style-name="Measure_20__23_1_bd_">phe</text:span>li<text:span text:style-name="Measure_20__23_2">a</text:span> <text:s text:c="22"/>[Hook]</text:p>
      <text:p><text:s/>(You've been on my <text:span text:style-name="Measure_20__23_1">mind</text:span>, girl, <text:s text:c="3"/>F#m-D# A</text:p>
      <text:p><text:s text:c="6"/>(since the floo<text:span text:style-name="Measure_20__23_2">d</text:span>)/ <text:s text:c="10"/>D <text:s text:c="2"/>A</text:p>
      <text:p><text:s text:c="2"/>Heaven help the <text:span text:style-name="Measure_20__23_1">fool</text:span></text:p>
      <text:p><text:s text:c="6"/>who falls in lo<text:span text:style-name="Measure_20__23_2">ve</text:span>) x2) <text:s text:c="6"/>[Link]</text:p>
      <text:p/>
      <text:p>I, <text:span text:style-name="Measure_20__23_2">I g</text:span>ot a little <text:span text:style-name="Measure_20__23_1">pay</text:span>che<text:span text:style-name="Measure_20__23_2">ck</text:span> - … [Verse #2]</text:p>
      <text:p>You go<text:span text:style-name="Measure_20__23_1">t b</text:span>ig pla<text:span text:style-name="Measure_20__23_2">ns a</text:span>nd you gotta mo<text:span text:style-name="Measure_20__23_1">ve</text:span> - …</text:p>
      <text:p>And I-<text:span text:style-name="Measure_20__23_1">I</text:span> don't feel <text:span text:style-name="Measure_20__23_2">no</text:span>thing at a<text:span text:style-name="Measure_20__23_1">ll</text:span> <text:s text:c="3"/>- …</text:p>
      <text:p>And you-<text:span text:style-name="Measure_20__23_1">ou</text:span> can't feel <text:span text:style-name="Measure_20__23_2">no</text:span>thing sma<text:span text:style-name="Measure_20__23_2">ll</text:span></text:p>
      <text:p/>
      <text:p>[Bridge] D-A A-E A&gt;D A</text:p>
      <text:p>Honey, I <text:span text:style-name="Measure_20__23_1">love</text:span> <text:span text:style-name="Measure_20__23_1_bd_">you</text:span> - That's <text:span text:style-name="Measure_20__23_2_bd_">all</text:span> she <text:span text:style-name="Measure_20__23_2">wrote</text:span></text:p>
      <text:p/>
      <text:p>[Hook] (x1~1~1) F#m-D# A D A - F#m-D# A E A</text:p>
      <text:p>(like a dru<text:span text:style-name="Measure_20__23_2">g</text:span>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eopatra</meta:user-defined>
    <meta:user-defined meta:name="Year">2016</meta:user-defined>
  </office:meta>
</office:document-meta>
</file>